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officeooo:paragraph-rsid="001be83a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be83a" style:font-size-asian="12pt" style:font-size-complex="12pt"/>
    </style:style>
    <style:style style:name="P5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style:font-name="Times New Roman" fo:font-size="12pt" officeooo:paragraph-rsid="001be83a" style:font-size-asian="12pt" style:font-size-complex="12pt"/>
    </style:style>
    <style:style style:name="P6" style:family="paragraph" style:parent-style-name="Standard">
      <style:text-properties fo:font-size="11pt" officeooo:paragraph-rsid="001be83a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be83a" style:font-size-asian="12pt" style:font-size-complex="12pt"/>
    </style:style>
    <style:style style:name="T1" style:family="text">
      <style:text-properties fo:color="#000000" style:text-line-through-style="none" style:text-line-through-type="none" style:text-underline-style="none" fo:font-weight="bold" officeooo:rsid="004662ec" style:font-weight-asian="bold" style:font-name-complex="Times New Roman1" style:font-weight-complex="normal"/>
    </style:style>
    <style:style style:name="T2" style:family="text">
      <style:text-properties fo:color="#000000" style:text-line-through-style="none" style:text-line-through-type="none" style:text-underline-style="none" fo:font-weight="bold" officeooo:rsid="001c95e1" style:font-weight-asian="bold" style:font-name-complex="Times New Roman1" style:font-weight-complex="normal"/>
    </style:style>
    <style:style style:name="T3" style:family="text">
      <style:text-properties fo:color="#000000" style:text-line-through-style="none" style:text-line-through-type="none" style:text-underline-style="none" fo:font-weight="bold" officeooo:rsid="005abb60" style:font-weight-asian="bold" style:font-name-complex="Times New Roman1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bold" officeooo:rsid="00585c0c" style:font-weight-asian="bold" style:font-name-complex="Times New Roman1" style:font-weight-complex="normal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-complex="Times New Roman1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officeooo:rsid="001d49b4" style:font-style-asian="normal" style:font-name-complex="Arial" style:font-style-complex="normal"/>
    </style:style>
    <style:style style:name="T9" style:family="text">
      <style:text-properties fo:font-style="normal" officeooo:rsid="001da409" style:font-style-asian="normal" style:font-name-complex="Arial" style:font-style-complex="normal"/>
    </style:style>
    <style:style style:name="T10" style:family="text">
      <style:text-properties officeooo:rsid="001da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Příloha č. 2 – </text:span><text:span text:style-name="T8">TS</text:span><text:span text:style-name="T7"> – K5/20</text:span><text:span text:style-name="T9">20</text:span></text:p>
      <text:p text:style-name="P7"/>
      <text:p text:style-name="P1"><text:s text:c="2"/><text:span text:style-name="T5">Čestné prohlášení o realizovaných zakázkách</text:span></text:p>
      <text:p text:style-name="P13"><text:span text:style-name="T6">Čestně prohlašuji, že jako uchazeč o veřejnou</text:span><text:bookmark-start text:name="zakazka_jmeno"/><text:span text:style-name="T6"> zakázku „</text:span><text:bookmark-end text:name="zakazka_jmeno"/><text:span text:style-name="T1"> </text:span><text:span text:style-name="T2">Oprava </text:span><text:span text:style-name="T3">úseků </text:span><text:span text:style-name="T4">chodníku v ul. Jičínská</text:span><text:span text:style-name="T6">“ jsem v posledních 3 letech řádně a včas provedl tyto zakázky obdobné předmětu veřejné zakázky:</text:span></text:p>
      <text:p text:style-name="P10">Reference č.1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 Kč bez DPH):</text:p>
      <text:p text:style-name="P12">Pozice dodavatel:</text:p>
      <text:p text:style-name="P12">Stručný popis zakázky:</text:p>
      <text:p text:style-name="P12"><text:s text:c="3"/></text:p>
      <text:p text:style-name="P12"/>
      <text:p text:style-name="P12"/>
      <text:p text:style-name="P3"/>
      <text:p text:style-name="P11">Reference č.2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</text:p>
      <text:p text:style-name="P12">Stručný popis zakázky:</text:p>
      <text:p text:style-name="P12"><text:s text:c="3"/></text:p>
      <text:p text:style-name="P12"/>
      <text:p text:style-name="P12"/>
      <text:p text:style-name="P3"/>
      <text:p text:style-name="P11">Reference č.3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 </text:p>
      <text:p text:style-name="P12">Stručný popis zakázky:</text:p>
      <text:p text:style-name="P9"/>
      <text:p text:style-name="P9"/>
      <text:p text:style-name="P9"/>
      <text:p text:style-name="P6"/>
      <text:p text:style-name="P6"/>
      <text:p text:style-name="P6"/>
      <text:p text:style-name="P4">V………………… dne …………..…. 20<text:span text:style-name="T10">20</text:span></text:p>
      <text:p text:style-name="P5"/>
      <text:p text:style-name="P5">………………………..…….</text:p>
      <text:p text:style-name="P2">za uchazeče, podpis / razít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15:34.335000000</meta:creation-date>
    <dc:date>2020-03-16T12:14:24.504000000</dc:date>
    <meta:editing-duration>PT14M35S</meta:editing-duration>
    <meta:editing-cycles>4</meta:editing-cycles>
    <meta:generator>LibreOffice/6.2.3.2$Windows_X86_64 LibreOffice_project/aecc05fe267cc68dde00352a451aa867b3b546ac</meta:generator>
    <meta:print-date>2019-04-17T15:25:16.019000000</meta:print-date>
    <meta:document-statistic meta:table-count="0" meta:image-count="0" meta:object-count="0" meta:page-count="1" meta:paragraph-count="32" meta:word-count="131" meta:character-count="900" meta:non-whitespace-character-count="788"/>
  </office:meta>
</office:document-meta>
</file>