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rsid="002648a3" officeooo:paragraph-rsid="001be8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1be83a" style:font-size-asian="12pt" style:font-weight-asian="normal" style:font-size-complex="12pt" style:font-weight-complex="normal"/>
    </style:style>
    <style:style style:name="P3" style:family="paragraph" style:parent-style-name="Standard">
      <style:text-properties officeooo:paragraph-rsid="001be83a" style:font-name-complex="Times New Roman1"/>
    </style:style>
    <style:style style:name="P4" style:family="paragraph" style:parent-style-name="Standard">
      <style:paragraph-properties fo:text-align="end" style:justify-single-word="false">
        <style:tab-stops>
          <style:tab-stop style:position="11.113cm" style:type="center"/>
        </style:tab-stops>
      </style:paragraph-properties>
      <style:text-properties fo:font-size="11pt" officeooo:paragraph-rsid="001be83a" style:font-size-asian="11pt" style:font-size-complex="11pt"/>
    </style:style>
    <style:style style:name="P5" style:family="paragraph" style:parent-style-name="Standard">
      <style:text-properties fo:font-size="11pt" officeooo:paragraph-rsid="001be83a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style="normal" fo:font-weight="normal" officeooo:rsid="001be83a" officeooo:paragraph-rsid="001be83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weight="normal" officeooo:rsid="001be83a" officeooo:paragraph-rsid="001be83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size="11pt" officeooo:paragraph-rsid="001be83a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officeooo:paragraph-rsid="001be83a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officeooo:paragraph-rsid="001be83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1e832d" style:font-size-asian="12pt" style:font-size-complex="12pt"/>
    </style:style>
    <style:style style:name="T1" style:family="text">
      <style:text-properties fo:color="#000000" style:text-line-through-style="none" style:text-line-through-type="none" style:text-underline-style="none" fo:font-weight="bold" officeooo:rsid="00243628" style:font-weight-asian="bold" style:font-name-complex="Times New Roman1" style:font-weight-complex="normal"/>
    </style:style>
    <style:style style:name="T2" style:family="text">
      <style:text-properties fo:color="#000000" style:text-line-through-style="none" style:text-line-through-type="none" style:text-underline-style="none" fo:font-weight="bold" officeooo:rsid="0025a80f" style:font-weight-asian="bold" style:font-name-complex="Times New Roman1" style:font-weight-complex="normal"/>
    </style:style>
    <style:style style:name="T3" style:family="text">
      <style:text-properties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-complex="Times New Roman1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fo:font-style="normal" officeooo:rsid="001e832d" style:font-style-asian="normal" style:font-name-complex="Arial" style:font-style-complex="normal"/>
    </style:style>
    <style:style style:name="T8" style:family="text">
      <style:text-properties fo:font-style="normal" officeooo:rsid="00243628" style:font-style-asian="normal" style:font-name-complex="Arial" style:font-style-complex="normal"/>
    </style:style>
    <style:style style:name="T9" style:family="text">
      <style:text-properties fo:font-style="normal" officeooo:rsid="0025a80f" style:font-style-asian="normal" style:font-name-complex="Arial" style:font-style-complex="normal"/>
    </style:style>
    <style:style style:name="T10" style:family="text">
      <style:text-properties fo:font-weight="bold" officeooo:rsid="00253310" style:font-weight-asian="bold" style:font-name-complex="Times New Roman1" style:font-weight-complex="bold"/>
    </style:style>
    <style:style style:name="T11" style:family="text">
      <style:text-properties officeooo:rsid="0025a8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Příloha č. 2 – </text:span><text:span text:style-name="T7">TS</text:span><text:span text:style-name="T6"> – </text:span><text:span text:style-name="T8">SD1</text:span><text:span text:style-name="T6">/20</text:span><text:span text:style-name="T9">20</text:span></text:p>
      <text:p text:style-name="P6"/>
      <text:p text:style-name="P2"><text:s text:c="2"/><text:span text:style-name="T3">Čestné prohlášení o realizovaných zakázkách</text:span></text:p>
      <text:p text:style-name="P13"><text:span text:style-name="T4">Čestně prohlašuji, že jako uchazeč o veřejnou</text:span><text:bookmark-start text:name="zakazka_jmeno"/><text:span text:style-name="T4"> zakázku „</text:span><text:bookmark-end text:name="zakazka_jmeno"/><text:span text:style-name="T10">O</text:span><text:span text:style-name="T1">prava havarijního stavu skladů č.3 a 4 </text:span><text:span text:style-name="T2">na separačním dvoře</text:span><text:span text:style-name="T4">“ jsem v posledních 3 letech řádně a včas provedl tyto zakázky obdobné předmětu veřejné zakázky:</text:span></text:p>
      <text:p text:style-name="P10">Reference č.1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 Kč bez DPH):</text:p>
      <text:p text:style-name="P12">Pozice dodavatel:</text:p>
      <text:p text:style-name="P12">Stručný popis zakázky:</text:p>
      <text:p text:style-name="P9"/>
      <text:p text:style-name="P9"><text:s text:c="5"/></text:p>
      <text:p text:style-name="P9"/>
      <text:p text:style-name="P3"/>
      <text:p text:style-name="P11">Reference č.2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 Kč bez DPH):</text:p>
      <text:p text:style-name="P12">Pozice dodavatel:</text:p>
      <text:p text:style-name="P12">Stručný popis zakázky:</text:p>
      <text:p text:style-name="P9"><text:s text:c="4"/></text:p>
      <text:p text:style-name="P9"><text:s text:c="5"/></text:p>
      <text:p text:style-name="P9"/>
      <text:p text:style-name="P3"/>
      <text:p text:style-name="P11">Reference č.3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 Kč bez DPH):</text:p>
      <text:p text:style-name="P12">Pozice dodavatel: </text:p>
      <text:p text:style-name="P8"><text:span text:style-name="T5">Stručný popis zakázky</text:span>:</text:p>
      <text:p text:style-name="P9"><text:s text:c="5"/></text:p>
      <text:p text:style-name="P9"><text:s text:c="7"/></text:p>
      <text:p text:style-name="P9"/>
      <text:p text:style-name="P5"/>
      <text:p text:style-name="P5"/>
      <text:p text:style-name="P5"/>
      <text:p text:style-name="P5">V………………… dne …………..…. 20<text:span text:style-name="T11">20</text:span></text:p>
      <text:p text:style-name="P4"/>
      <text:p text:style-name="P4">………………………..…….</text:p>
      <text:p text:style-name="P1">za uchazeče, podpis / razít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5:15:34.335000000</meta:creation-date>
    <dc:date>2020-01-21T14:29:45.856000000</dc:date>
    <meta:editing-duration>PT20M27S</meta:editing-duration>
    <meta:editing-cycles>9</meta:editing-cycles>
    <meta:generator>LibreOffice/6.1.2.1$Windows_X86_64 LibreOffice_project/65905a128db06ba48db947242809d14d3f9a93fe</meta:generator>
    <meta:print-date>2019-12-11T12:45:31.139000000</meta:print-date>
    <meta:document-statistic meta:table-count="0" meta:image-count="0" meta:object-count="0" meta:page-count="1" meta:paragraph-count="35" meta:word-count="134" meta:character-count="943" meta:non-whitespace-character-count="808"/>
  </office:meta>
</office:document-meta>
</file>