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4" style:family="table">
      <style:table-properties style:width="18.309cm" fo:margin-left="-0.425cm" table:align="left" style:writing-mode="lr-tb"/>
    </style:style>
    <style:style style:name="Tabulka4.A" style:family="table-column">
      <style:table-column-properties style:column-width="9.204cm"/>
    </style:style>
    <style:style style:name="Tabulka4.B" style:family="table-column">
      <style:table-column-properties style:column-width="9.105cm"/>
    </style:style>
    <style:style style:name="Tabulka4.A1" style:family="table-cell">
      <style:table-cell-properties style:vertical-align="middle" fo:background-color="#72bf4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4.B1" style:family="table-cell">
      <style:table-cell-properties style:vertical-align="middle" fo:background-color="#72bf44" fo:padding="0.097cm" fo:border="0.05pt solid #000000">
        <style:background-image/>
      </style:table-cell-properties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2648a3" officeooo:paragraph-rsid="000d0acc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2648a3" officeooo:paragraph-rsid="000d0acc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style:font-name="Times New Roman" fo:font-size="12pt" fo:font-weight="normal" officeooo:rsid="002648a3" officeooo:paragraph-rsid="000d0acc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rsid="002648a3" officeooo:paragraph-rsid="000d0acc" fo:background-color="#fff20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38db0f" officeooo:paragraph-rsid="000d0acc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2648a3" officeooo:paragraph-rsid="000d0acc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483831" officeooo:paragraph-rsid="000d89ac" fo:background-color="#ffffff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2648a3" officeooo:paragraph-rsid="000d0acc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0d0acc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officeooo:rsid="0057978d" officeooo:paragraph-rsid="000d0acc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0pt" fo:font-weight="normal" officeooo:rsid="003596a5" officeooo:paragraph-rsid="000d0acc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3596a5" officeooo:paragraph-rsid="000d0ac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weight="normal" officeooo:rsid="002648a3" officeooo:paragraph-rsid="000d0ac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weight="normal" officeooo:rsid="0038db0f" officeooo:paragraph-rsid="000d0ac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Times New Roman" fo:font-size="12pt" fo:font-style="italic" fo:font-weight="bold" officeooo:rsid="002648a3" officeooo:paragraph-rsid="000d0acc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" fo:font-size="12pt" fo:font-weight="normal" officeooo:rsid="002648a3" officeooo:paragraph-rsid="000d0acc" style:font-size-asian="12pt" style:font-weight-asian="normal" style:font-size-complex="12pt" style:font-weight-complex="normal"/>
    </style:style>
    <style:style style:name="T1" style:family="text">
      <style:text-properties officeooo:rsid="001be83a"/>
    </style:style>
    <style:style style:name="T2" style:family="text">
      <style:text-properties fo:color="#000000" style:text-line-through-style="none" style:text-line-through-type="none" style:text-underline-style="none" fo:font-weight="bold" officeooo:rsid="004662ec" style:font-weight-asian="bold"/>
    </style:style>
    <style:style style:name="T3" style:family="text">
      <style:text-properties fo:color="#000000" style:text-line-through-style="none" style:text-line-through-type="none" style:text-underline-style="none" fo:font-weight="bold" officeooo:rsid="000ffb4f" style:font-weight-asian="bold"/>
    </style:style>
    <style:style style:name="T4" style:family="text">
      <style:text-properties fo:color="#000000" style:text-line-through-style="none" style:text-line-through-type="none" style:text-underline-style="none" fo:font-weight="bold" officeooo:rsid="00112077" style:font-weight-asian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background-color="#fff200" loext:char-shading-value="0"/>
    </style:style>
    <style:style style:name="T7" style:family="text">
      <style:text-properties officeooo:rsid="002648a3" fo:background-color="#fff200" loext:char-shading-value="0"/>
    </style:style>
    <style:style style:name="T8" style:family="text">
      <style:text-properties fo:background-color="#72bf44" loext:char-shading-value="0"/>
    </style:style>
    <style:style style:name="T9" style:family="text">
      <style:text-properties officeooo:rsid="0057978d"/>
    </style:style>
    <style:style style:name="T10" style:family="text">
      <style:text-properties style:font-name="Times New Roman1" officeooo:rsid="00492151"/>
    </style:style>
    <style:style style:name="T11" style:family="text">
      <style:text-properties style:font-name="Times New Roman1" officeooo:rsid="0057978d"/>
    </style:style>
    <style:style style:name="T12" style:family="text">
      <style:text-properties officeooo:rsid="0051cac5"/>
    </style:style>
    <style:style style:name="T13" style:family="text">
      <style:text-properties officeooo:rsid="000d89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/><text:span text:style-name="T1">Příloha č. 1 – TS - SD1/2019</text:span></text:p>
      <text:p text:style-name="P12"/>
      <text:p text:style-name="P8">Krycí list</text:p>
      <text:p text:style-name="P16">Název veřejné zakázky: <text:tab/><text:tab/><text:span text:style-name="T2"> </text:span><text:span text:style-name="T4">O</text:span><text:span text:style-name="T3">prava havarijního stavu skladů č.3 a 4 – separační dvůr</text:span></text:p>
      <text:p text:style-name="P16">Název: <text:tab/><text:tab/><text:tab/><text:tab/>Technické služby Nymburk, <text:span text:style-name="T5">příspěvková organizace</text:span></text:p>
      <text:p text:style-name="P16">Sídlo: <text:tab/><text:tab/><text:tab/><text:tab/><text:tab/>V Zahrádkách 1536/8, 288 02 Nymburk</text:p>
      <text:p text:style-name="P16">IČ:<text:tab/><text:tab/><text:tab/><text:tab/><text:tab/>00067041 </text:p>
      <text:p text:style-name="P16">DIČ:<text:tab/><text:tab/><text:tab/><text:tab/><text:tab/>CZ00067041</text:p>
      <text:p text:style-name="P13"/>
      <text:p text:style-name="P15">Identifikační údaje dodavatele: </text:p>
      <text:p text:style-name="P13">Obchodní firma/název: <text:tab/><text:tab/><text:tab/><text:tab/><text:tab/><text:span text:style-name="T6">[doplní uchazeč] </text:span></text:p>
      <text:p text:style-name="P13">IČ: <text:tab/><text:tab/><text:tab/><text:tab/><text:tab/><text:tab/><text:tab/><text:tab/><text:span text:style-name="T6">[doplní uchazeč] </text:span></text:p>
      <text:p text:style-name="P14">DIČ:<text:tab/><text:tab/><text:tab/><text:tab/><text:tab/><text:tab/><text:tab/><text:tab/><text:span text:style-name="T7">[doplní uchazeč]</text:span></text:p>
      <text:p text:style-name="P13">Sídlo: <text:tab/><text:tab/><text:tab/><text:tab/><text:tab/><text:tab/><text:tab/><text:tab/><text:span text:style-name="T6">[doplní uchazeč]</text:span><text:span text:style-name="T8"> </text:span></text:p>
      <text:p text:style-name="P13">Osoba oprávněná za uchazeče jednat: <text:tab/><text:tab/><text:tab/><text:span text:style-name="T6">[doplní uchazeč] </text:span></text:p>
      <text:p text:style-name="P13">Kontaktní osoba: <text:tab/><text:tab/><text:tab/><text:tab/><text:tab/><text:tab/><text:span text:style-name="T6">[doplní uchazeč] </text:span></text:p>
      <text:p text:style-name="P13">Telefon / fax: <text:tab/><text:tab/><text:tab/><text:tab/><text:tab/><text:tab/><text:tab/><text:span text:style-name="T6">[doplní uchazeč]</text:span><text:span text:style-name="T8"> </text:span></text:p>
      <text:p text:style-name="P13">E-mail: <text:tab/><text:tab/><text:tab/><text:tab/><text:tab/><text:tab/><text:tab/><text:span text:style-name="T6">[doplní uchazeč] </text:span></text:p>
      <text:p text:style-name="P9"/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5"/>
            <text:p text:style-name="P6">Hodnotící kritéri<text:span text:style-name="T9">um</text:span></text:p>
            <text:p text:style-name="P10"/>
          </table:table-cell>
          <table:table-cell table:style-name="Tabulka4.B1" office:value-type="string">
            <text:p text:style-name="P6">Cena bez DPH </text:p>
            <text:p text:style-name="P6"><text:span text:style-name="T10">[</text:span><text:span text:style-name="T11">Kč]</text:span></text:p>
          </table:table-cell>
        </table:table-row>
        <table:table-row>
          <table:table-cell table:style-name="Tabulka4.A2" office:value-type="string">
            <text:p text:style-name="P7">C<text:span text:style-name="T13">elkový součet jednotkových cen za části a +b </text:span></text:p>
          </table:table-cell>
          <table:table-cell table:style-name="Tabulka4.B2" office:value-type="string">
            <text:p text:style-name="P4">[doplní uchazeč] </text:p>
          </table:table-cell>
        </table:table-row>
      </table:table>
      <text:p text:style-name="P3"/>
      <text:p text:style-name="P3"/>
      <text:p text:style-name="P3">V <text:span text:style-name="T6">[doplní uchazeč]</text:span> dne <text:span text:style-name="T6">[doplní uchazeč] </text:span></text:p>
      <text:p text:style-name="P3">Jméno, příjmení jednající osoby (jednajících osob): </text:p>
      <text:p text:style-name="P3"/>
      <text:p text:style-name="P3"/>
      <text:p text:style-name="P3"><text:tab/><text:tab/></text:p>
      <text:p text:style-name="P2"><text:span text:style-name="T12"><text:tab/><text:tab/><text:tab/><text:tab/><text:tab/><text:tab/>p</text:span>odpis <text:s/>…………………………………………… </text:p>
      <text:p text:style-name="P2"/>
      <text:p text:style-name="P1"><text:s text:c="1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15:25:45.463000000</meta:creation-date>
    <dc:date>2019-12-11T12:46:49.550000000</dc:date>
    <meta:editing-duration>PT10M31S</meta:editing-duration>
    <meta:editing-cycles>5</meta:editing-cycles>
    <meta:generator>LibreOffice/6.1.2.1$Windows_X86_64 LibreOffice_project/65905a128db06ba48db947242809d14d3f9a93fe</meta:generator>
    <meta:print-date>2019-12-11T12:46:30.313000000</meta:print-date>
    <meta:document-statistic meta:table-count="1" meta:image-count="0" meta:object-count="0" meta:page-count="1" meta:paragraph-count="26" meta:word-count="102" meta:character-count="945" meta:non-whitespace-character-count="644"/>
  </office:meta>
</office:document-meta>
</file>