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Záhlaví" style:master-page-name="MP0" style:family="paragraph">
      <style:paragraph-properties fo:break-before="page">
        <style:tab-stops>
          <style:tab-stop style:type="center" style:position="5.0208in"/>
          <style:tab-stop style:type="right" style:position="6.3in"/>
        </style:tab-stops>
      </style:paragraph-properties>
    </style:style>
    <style:style style:name="P9" style:parent-style-name="Záhlaví" style:family="paragraph">
      <style:paragraph-properties>
        <style:tab-stops>
          <style:tab-stop style:type="center" style:position="5.0208in"/>
          <style:tab-stop style:type="right" style:position="6.3in"/>
        </style:tab-stops>
      </style:paragraph-properties>
    </style:style>
    <style:style style:name="P10" style:parent-style-name="Záhlaví" style:family="paragraph">
      <style:paragraph-properties>
        <style:tab-stops>
          <style:tab-stop style:type="center" style:position="5.0208in"/>
          <style:tab-stop style:type="right" style:position="6.3in"/>
        </style:tab-stops>
      </style:paragraph-properties>
    </style:style>
    <style:style style:name="P11" style:parent-style-name="Záhlaví" style:family="paragraph">
      <style:paragraph-properties>
        <style:tab-stops>
          <style:tab-stop style:type="center" style:position="5.0208in"/>
          <style:tab-stop style:type="right" style:position="6.3in"/>
        </style:tab-stops>
      </style:paragraph-properties>
    </style:style>
    <style:style style:name="P12" style:parent-style-name="Záhlaví" style:family="paragraph">
      <style:paragraph-properties>
        <style:tab-stops>
          <style:tab-stop style:type="center" style:position="5.0208in"/>
          <style:tab-stop style:type="right" style:position="6.3in"/>
        </style:tab-stops>
      </style:paragraph-properties>
    </style:style>
    <style:style style:name="P13" style:parent-style-name="Záhlaví" style:family="paragraph">
      <style:paragraph-properties>
        <style:tab-stops>
          <style:tab-stop style:type="center" style:position="5.0208in"/>
          <style:tab-stop style:type="right" style:position="6.3in"/>
        </style:tab-stops>
      </style:paragraph-properties>
    </style:style>
    <style:style style:name="P14" style:parent-style-name="Záhlaví" style:family="paragraph">
      <style:paragraph-properties>
        <style:tab-stops>
          <style:tab-stop style:type="center" style:position="5.0208in"/>
          <style:tab-stop style:type="right" style:position="6.3in"/>
        </style:tab-stops>
      </style:paragraph-properties>
    </style:style>
    <style:style style:name="P15" style:parent-style-name="Zápatí" style:family="paragraph">
      <style:paragraph-properties>
        <style:tab-stops>
          <style:tab-stop style:type="center" style:position="4.3312in"/>
          <style:tab-stop style:type="center" style:position="5.0208in"/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language-asian="cs" style:country-asian="CZ"/>
    </style:style>
    <style:style style:name="P17" style:parent-style-name="Zápatí" style:family="paragraph">
      <style:paragraph-properties>
        <style:tab-stops>
          <style:tab-stop style:type="center" style:position="4.3312in"/>
          <style:tab-stop style:type="center" style:position="5.0208in"/>
          <style:tab-stop style:type="right" style:position="6.3in"/>
        </style:tab-stops>
      </style:paragraph-properties>
    </style:style>
    <style:style style:name="P18" style:parent-style-name="Zápatí" style:family="paragraph">
      <style:paragraph-properties>
        <style:tab-stops>
          <style:tab-stop style:type="center" style:position="4.3312in"/>
          <style:tab-stop style:type="center" style:position="5.2173in"/>
          <style:tab-stop style:type="right" style:position="6.3in"/>
        </style:tab-stops>
      </style:paragraph-properties>
    </style:style>
    <style:style style:name="P19" style:parent-style-name="Zápatí" style:family="paragraph">
      <style:paragraph-properties>
        <style:tab-stops>
          <style:tab-stop style:type="center" style:position="4.3312in"/>
          <style:tab-stop style:type="center" style:position="5.2173in"/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fo:color="#70AD47"/>
    </style:style>
    <style:style style:name="P21" style:parent-style-name="Standard" style:master-page-name="MP1" style:family="paragraph">
      <style:paragraph-properties fo:break-before="page" fo:text-align="center" fo:margin-top="0.0395in" fo:margin-bottom="0.0395in"/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margin-top="0.0395in" fo:margin-bottom="0.0395in"/>
    </style:style>
    <style:style style:name="T3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margin-top="0.0395in" fo:margin-bottom="0.0395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" style:parent-style-name="Standard" style:family="paragraph">
      <style:paragraph-properties fo:margin-top="0.0395in" fo:margin-bottom="0.0395in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margin-bottom="0in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name="Times New Roman" fo:font-size="14pt" style:font-size-asian="14pt" style:font-size-complex="14pt"/>
    </style:style>
    <style:style style:name="T51" style:parent-style-name="Standardnípísmoodstavce" style:family="text">
      <style:text-properties style:font-name="Arial" fo:font-weight="bold" style:font-weight-asian="bold" fo:color="#000000" fo:font-size="18pt" style:font-size-asian="18pt" style:font-size-complex="14pt"/>
    </style:style>
    <style:style style:name="T52" style:parent-style-name="Standardnípísmoodstavce" style:family="text">
      <style:text-properties style:font-name="Arial" fo:font-weight="bold" style:font-weight-asian="bold" fo:color="#000000" fo:font-size="18pt" style:font-size-asian="18pt" style:font-size-complex="14pt"/>
    </style:style>
    <style:style style:name="T53" style:parent-style-name="Standardnípísmoodstavce" style:family="text">
      <style:text-properties style:font-name="Times New Roman" fo:font-size="14pt" style:font-size-asian="14pt" style:font-size-complex="14pt"/>
    </style:style>
    <style:style style:name="T54" style:parent-style-name="Standardnípísmoodstavce" style:family="text">
      <style:text-properties style:font-name="Times New Roman" fo:font-size="14pt" style:font-size-asian="14pt" style:font-size-complex="14pt"/>
    </style:style>
    <style:style style:name="T55" style:parent-style-name="Standardnípísmoodstavce" style:family="text">
      <style:text-properties style:font-name="Times New Roman" fo:font-size="14pt" style:font-size-asian="14pt" style:font-size-complex="14pt"/>
    </style:style>
    <style:style style:name="T56" style:parent-style-name="Standardnípísmoodstavce" style:family="text">
      <style:text-properties style:font-name="Times New Roman" fo:font-size="14pt" style:font-size-asian="14pt" style:font-size-complex="14pt"/>
    </style:style>
    <style:style style:name="T57" style:parent-style-name="Standardnípísmoodstavce" style:family="text">
      <style:text-properties style:font-name="Times New Roman" fo:font-size="14pt" style:font-size-asian="14pt" style:font-size-complex="14pt"/>
    </style:style>
    <style:style style:name="T5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line-height="115%"/>
    </style:style>
    <style:style style:name="T7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 fo:line-height="115%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TableColumn107" style:family="table-column">
      <style:table-column-properties style:column-width="4.6069in" style:use-optimal-column-width="false"/>
    </style:style>
    <style:style style:name="TableColumn108" style:family="table-column">
      <style:table-column-properties style:column-width="2.0909in" style:use-optimal-column-width="false"/>
    </style:style>
    <style:style style:name="Table106" style:family="table">
      <style:table-properties style:width="6.697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72BF44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34in solid #000000" fo:background-color="#72BF44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 fo:margin-bottom="0.0319in" fo:line-height="15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end" fo:margin-bottom="0.0319in" fo:line-height="150%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name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Standardnípísmoodstavce" style:family="text">
      <style:text-properties style:font-name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size="12pt" style:font-size-asian="12pt" style:font-size-complex="12pt"/>
    </style:style>
    <style:style style:name="T13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 fo:margin-top="0.0395in" fo:margin-bottom="0.0395in" fo:line-height="115%"/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top="0.0395in" fo:margin-bottom="0.0395in" fo:line-height="115%"/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top="0.0395in" fo:margin-bottom="0.0395in" fo:line-height="115%"/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top="0.0395in" fo:margin-bottom="0.0395in" fo:line-height="115%"/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top="0.0791in" fo:margin-bottom="0.0791in" fo:line-height="115%"/>
    </style:style>
    <style:style style:name="T13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justify" fo:margin-top="0.0791in" fo:margin-bottom="0.0791in" fo:line-height="115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top="0.0791in" fo:margin-bottom="0.0791in" fo:line-height="115%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top="0.0791in" fo:margin-bottom="0.0791in" fo:line-height="115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top="0.0791in" fo:margin-bottom="0.0791in" fo:line-height="115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top="0.0791in" fo:margin-bottom="0.0791in" fo:line-height="115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top="0.0791in" fo:margin-bottom="0.0791in" fo:line-height="115%"/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top="0.0791in" fo:margin-bottom="0.0791in" fo:line-height="115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top="0.0395in" fo:margin-bottom="0.0395in" fo:line-height="115%"/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58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59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60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margin-top="0.0395in" fo:margin-bottom="0.0395in" fo:line-height="150%"/>
    </style:style>
    <style:style style:name="T166" style:parent-style-name="Standardnípísmoodstavce" style:family="text">
      <style:text-properties style:font-name="Times New Roman" fo:font-size="12pt" style:font-size-asian="12pt" style:font-size-complex="12pt"/>
    </style:style>
    <style:style style:name="T167" style:parent-style-name="Standardnípísmoodstavce" style:family="text">
      <style:text-properties style:font-name="Times New Roman" fo:font-size="12pt" style:font-size-asian="12pt" style:font-size-complex="12pt"/>
    </style:style>
    <style:style style:name="T168" style:parent-style-name="Standardnípísmoodstavce" style:family="text">
      <style:text-properties style:font-name="Times New Roman" fo:font-size="12pt" style:font-size-asian="12pt" style:font-size-complex="12pt"/>
    </style:style>
    <style:style style:name="T169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0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1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2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3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4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5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76" style:parent-style-name="Standard" style:family="paragraph">
      <style:paragraph-properties fo:margin-top="0.0395in" fo:margin-bottom="0.0395in" fo:line-height="150%"/>
    </style:style>
    <style:style style:name="T177" style:parent-style-name="Standardnípísmoodstavce" style:family="text">
      <style:text-properties style:font-name="Times New Roman" fo:font-size="12pt" style:font-size-asian="12pt" style:font-size-complex="12pt"/>
    </style:style>
    <style:style style:name="T178" style:parent-style-name="Standardnípísmoodstavce" style:family="text">
      <style:text-properties style:font-name="Times New Roman" fo:font-size="12pt" style:font-size-asian="12pt" style:font-size-complex="12pt"/>
    </style:style>
    <style:style style:name="T179" style:parent-style-name="Standardnípísmoodstavce" style:family="text">
      <style:text-properties style:font-name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fo:font-size="12pt" style:font-size-asian="12pt" style:font-size-complex="12pt"/>
    </style:style>
    <style:style style:name="T181" style:parent-style-name="Standardnípísmoodstavce" style:family="text">
      <style:text-properties style:font-name="Times New Roman" fo:font-size="12pt" style:font-size-asian="12pt" style:font-size-complex="12pt"/>
    </style:style>
    <style:style style:name="T182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3" style:parent-style-name="Standard" style:family="paragraph">
      <style:paragraph-properties fo:margin-top="0.0395in" fo:margin-bottom="0.0395in" fo:line-height="150%"/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margin-top="0.0395in" fo:margin-bottom="0.0395in" fo:line-height="150%"/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margin-top="0.0395in" fo:margin-bottom="0.0395in" fo:line-height="15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8" style:parent-style-name="Standard" style:family="paragraph">
      <style:paragraph-properties fo:margin-bottom="0in" fo:line-height="150%"/>
    </style:style>
    <style:style style:name="T189" style:parent-style-name="Standardnípísmoodstavce" style:family="text">
      <style:text-properties style:font-name="Times New Roman" fo:font-size="12pt" style:font-size-asian="12pt" style:font-size-complex="12pt"/>
    </style:style>
    <style:style style:name="T190" style:parent-style-name="Standardnípísmoodstavce" style:family="text">
      <style:text-properties style:font-name="Times New Roman" fo:font-size="12pt" style:font-size-asian="12pt" style:font-size-complex="12pt"/>
    </style:style>
    <style:style style:name="T191" style:parent-style-name="Standardnípísmoodstavce" style:family="text">
      <style:text-properties style:font-name="Times New Roman" fo:font-size="12pt" style:font-size-asian="12pt" style:font-size-complex="12pt"/>
    </style:style>
    <style:style style:name="T192" style:parent-style-name="Standardnípísmoodstavce" style:family="text">
      <style:text-properties style:font-name="Times New Roman" fo:font-size="12pt" style:font-size-asian="12pt" style:font-size-complex="12pt"/>
    </style:style>
    <style:style style:name="T193" style:parent-style-name="Standardnípísmoodstavce" style:family="text">
      <style:text-properties style:font-name="Times New Roman" fo:font-size="12pt" style:font-size-asian="12pt" style:font-size-complex="12pt"/>
    </style:style>
    <style:style style:name="T194" style:parent-style-name="Standardnípísmoodstavce" style:family="text">
      <style:text-properties style:font-name="Times New Roman" fo:font-size="12pt" style:font-size-asian="12pt" style:font-size-complex="12pt"/>
    </style:style>
    <style:style style:name="T195" style:parent-style-name="Standardnípísmoodstavce" style:family="text">
      <style:text-properties style:font-name="Times New Roman" fo:font-size="12pt" style:font-size-asian="12pt" style:font-size-complex="12pt" fo:background-color="#72BF44"/>
    </style:style>
    <style:style style:name="P196" style:parent-style-name="Standard" style:family="paragraph">
      <style:paragraph-properties fo:margin-bottom="0in" fo:line-height="150%"/>
    </style:style>
    <style:style style:name="T197" style:parent-style-name="Standardnípísmoodstavce" style:family="text">
      <style:text-properties style:font-name="Times New Roman" fo:font-size="12pt" style:font-size-asian="12pt" style:font-size-complex="12pt"/>
    </style:style>
    <style:style style:name="T198" style:parent-style-name="Standardnípísmoodstavce" style:family="text">
      <style:text-properties style:font-name="Times New Roman" fo:font-size="12pt" style:font-size-asian="12pt" style:font-size-complex="12pt"/>
    </style:style>
    <style:style style:name="T199" style:parent-style-name="Standardnípísmoodstavce" style:family="text">
      <style:text-properties style:font-name="Times New Roman" fo:font-size="12pt" style:font-size-asian="12pt" style:font-size-complex="12pt"/>
    </style:style>
    <style:style style:name="T200" style:parent-style-name="Standardnípísmoodstavce" style:family="text">
      <style:text-properties style:font-name="Times New Roman" fo:font-size="12pt" style:font-size-asian="12pt" style:font-size-complex="12pt"/>
    </style:style>
    <style:style style:name="T201" style:parent-style-name="Standardnípísmoodstavce" style:family="text">
      <style:text-properties style:font-name="Times New Roman" fo:font-size="12pt" style:font-size-asian="12pt" style:font-size-complex="12pt"/>
    </style:style>
    <style:style style:name="T202" style:parent-style-name="Standardnípísmoodstavce" style:family="text">
      <style:text-properties style:font-name="Times New Roman" fo:font-size="12pt" style:font-size-asian="12pt" style:font-size-complex="12pt"/>
    </style:style>
    <style:style style:name="T203" style:parent-style-name="Standardnípísmoodstavce" style:family="text">
      <style:text-properties style:font-name="Times New Roman" fo:font-size="12pt" style:font-size-asian="12pt" style:font-size-complex="12pt"/>
    </style:style>
    <style:style style:name="T204" style:parent-style-name="Standardnípísmoodstavce" style:family="text">
      <style:text-properties style:font-name="Times New Roman" fo:font-size="12pt" style:font-size-asian="12pt" style:font-size-complex="12pt"/>
    </style:style>
    <style:style style:name="T205" style:parent-style-name="Standardnípísmoodstavce" style:family="text">
      <style:text-properties style:font-name="Times New Roman" fo:font-size="12pt" style:font-size-asian="12pt" style:font-size-complex="12pt"/>
    </style:style>
    <style:style style:name="T206" style:parent-style-name="Standardnípísmoodstavce" style:family="text">
      <style:text-properties style:font-name="Times New Roman" fo:font-size="12pt" style:font-size-asian="12pt" style:font-size-complex="12pt" fo:background-color="#72BF44"/>
    </style:style>
    <style:style style:name="P207" style:parent-style-name="Standard" style:family="paragraph">
      <style:paragraph-properties fo:margin-bottom="0in" fo:line-height="150%"/>
    </style:style>
    <style:style style:name="T208" style:parent-style-name="Standardnípísmoodstavce" style:family="text">
      <style:text-properties style:font-name="Times New Roman" fo:font-size="12pt" style:font-size-asian="12pt" style:font-size-complex="12pt"/>
    </style:style>
    <style:style style:name="T209" style:parent-style-name="Standardnípísmoodstavce" style:family="text">
      <style:text-properties style:font-name="Times New Roman" fo:font-size="12pt" style:font-size-asian="12pt" style:font-size-complex="12pt"/>
    </style:style>
    <style:style style:name="T210" style:parent-style-name="Standardnípísmoodstavce" style:family="text">
      <style:text-properties style:font-name="Times New Roman" fo:font-size="12pt" style:font-size-asian="12pt" style:font-size-complex="12pt"/>
    </style:style>
    <style:style style:name="T211" style:parent-style-name="Standardnípísmoodstavce" style:family="text">
      <style:text-properties style:font-name="Times New Roman" fo:font-size="12pt" style:font-size-asian="12pt" style:font-size-complex="12pt"/>
    </style:style>
    <style:style style:name="T212" style:parent-style-name="Standardnípísmoodstavce" style:family="text">
      <style:text-properties style:font-name="Times New Roman" fo:font-size="12pt" style:font-size-asian="12pt" style:font-size-complex="12pt"/>
    </style:style>
    <style:style style:name="T213" style:parent-style-name="Standardnípísmoodstavce" style:family="text">
      <style:text-properties style:font-name="Times New Roman" fo:font-size="12pt" style:font-size-asian="12pt" style:font-size-complex="12pt"/>
    </style:style>
    <style:style style:name="T214" style:parent-style-name="Standardnípísmoodstavce" style:family="text">
      <style:text-properties style:font-name="Times New Roman" fo:font-size="12pt" style:font-size-asian="12pt" style:font-size-complex="12pt"/>
    </style:style>
    <style:style style:name="T215" style:parent-style-name="Standardnípísmoodstavce" style:family="text">
      <style:text-properties style:font-name="Times New Roman" fo:font-size="12pt" style:font-size-asian="12pt" style:font-size-complex="12pt"/>
    </style:style>
    <style:style style:name="T216" style:parent-style-name="Standardnípísmoodstavce" style:family="text">
      <style:text-properties style:font-name="Times New Roman" fo:font-size="12pt" style:font-size-asian="12pt" style:font-size-complex="12pt"/>
    </style:style>
    <style:style style:name="T217" style:parent-style-name="Standardnípísmoodstavce" style:family="text">
      <style:text-properties style:font-name="Times New Roman" fo:font-size="12pt" style:font-size-asian="12pt" style:font-size-complex="12pt" fo:background-color="#72BF44"/>
    </style:style>
    <style:style style:name="P218" style:parent-style-name="Standard" style:family="paragraph">
      <style:paragraph-properties fo:margin-bottom="0in" fo:line-height="150%"/>
    </style:style>
    <style:style style:name="T219" style:parent-style-name="Standardnípísmoodstavce" style:family="text">
      <style:text-properties style:font-name="Times New Roman" fo:font-size="12pt" style:font-size-asian="12pt" style:font-size-complex="12pt"/>
    </style:style>
    <style:style style:name="T220" style:parent-style-name="Standardnípísmoodstavce" style:family="text">
      <style:text-properties style:font-name="Times New Roman" fo:font-size="12pt" style:font-size-asian="12pt" style:font-size-complex="12pt"/>
    </style:style>
    <style:style style:name="T221" style:parent-style-name="Standardnípísmoodstavce" style:family="text">
      <style:text-properties style:font-name="Times New Roman" fo:font-size="12pt" style:font-size-asian="12pt" style:font-size-complex="12pt"/>
    </style:style>
    <style:style style:name="T222" style:parent-style-name="Standardnípísmoodstavce" style:family="text">
      <style:text-properties style:font-name="Times New Roman" fo:font-size="12pt" style:font-size-asian="12pt" style:font-size-complex="12pt"/>
    </style:style>
    <style:style style:name="T223" style:parent-style-name="Standardnípísmoodstavce" style:family="text">
      <style:text-properties style:font-name="Times New Roman" fo:font-size="12pt" style:font-size-asian="12pt" style:font-size-complex="12pt"/>
    </style:style>
    <style:style style:name="T224" style:parent-style-name="Standardnípísmoodstavce" style:family="text">
      <style:text-properties style:font-name="Times New Roman" fo:font-size="12pt" style:font-size-asian="12pt" style:font-size-complex="12pt"/>
    </style:style>
    <style:style style:name="T225" style:parent-style-name="Standardnípísmoodstavce" style:family="text">
      <style:text-properties style:font-name="Times New Roman" fo:font-size="12pt" style:font-size-asian="12pt" style:font-size-complex="12pt"/>
    </style:style>
    <style:style style:name="T226" style:parent-style-name="Standardnípísmoodstavce" style:family="text">
      <style:text-properties style:font-name="Times New Roman" fo:font-size="12pt" style:font-size-asian="12pt" style:font-size-complex="12pt"/>
    </style:style>
    <style:style style:name="T227" style:parent-style-name="Standardnípísmoodstavce" style:family="text">
      <style:text-properties style:font-name="Times New Roman" fo:font-size="12pt" style:font-size-asian="12pt" style:font-size-complex="12pt"/>
    </style:style>
    <style:style style:name="T228" style:parent-style-name="Standardnípísmoodstavce" style:family="text">
      <style:text-properties style:font-name="Times New Roman" fo:font-size="12pt" style:font-size-asian="12pt" style:font-size-complex="12pt" fo:background-color="#72BF44"/>
    </style:style>
    <style:style style:name="P229" style:parent-style-name="Standard" style:family="paragraph">
      <style:paragraph-properties fo:margin-bottom="0in" fo:line-height="150%"/>
    </style:style>
    <style:style style:name="T230" style:parent-style-name="Standardnípísmoodstavce" style:family="text">
      <style:text-properties style:font-name="Times New Roman" fo:font-size="12pt" style:font-size-asian="12pt" style:font-size-complex="12pt"/>
    </style:style>
    <style:style style:name="T231" style:parent-style-name="Standardnípísmoodstavce" style:family="text">
      <style:text-properties style:font-name="Times New Roman" fo:font-size="12pt" style:font-size-asian="12pt" style:font-size-complex="12pt"/>
    </style:style>
    <style:style style:name="T232" style:parent-style-name="Standardnípísmoodstavce" style:family="text">
      <style:text-properties style:font-name="Times New Roman" fo:font-size="12pt" style:font-size-asian="12pt" style:font-size-complex="12pt"/>
    </style:style>
    <style:style style:name="T233" style:parent-style-name="Standardnípísmoodstavce" style:family="text">
      <style:text-properties style:font-name="Times New Roman" fo:font-size="12pt" style:font-size-asian="12pt" style:font-size-complex="12pt"/>
    </style:style>
    <style:style style:name="T234" style:parent-style-name="Standardnípísmoodstavce" style:family="text">
      <style:text-properties style:font-name="Times New Roman" fo:font-size="12pt" style:font-size-asian="12pt" style:font-size-complex="12pt" fo:background-color="#72BF44"/>
    </style:style>
    <style:style style:name="P235" style:parent-style-name="Standard" style:family="paragraph">
      <style:paragraph-properties fo:margin-bottom="0in" fo:line-height="150%"/>
    </style:style>
    <style:style style:name="T236" style:parent-style-name="Standardnípísmoodstavce" style:family="text">
      <style:text-properties style:font-name="Times New Roman" fo:font-size="12pt" style:font-size-asian="12pt" style:font-size-complex="12pt"/>
    </style:style>
    <style:style style:name="T237" style:parent-style-name="Standardnípísmoodstavce" style:family="text">
      <style:text-properties style:font-name="Times New Roman" fo:font-size="12pt" style:font-size-asian="12pt" style:font-size-complex="12pt"/>
    </style:style>
    <style:style style:name="T238" style:parent-style-name="Standardnípísmoodstavce" style:family="text">
      <style:text-properties style:font-name="Times New Roman" fo:font-size="12pt" style:font-size-asian="12pt" style:font-size-complex="12pt"/>
    </style:style>
    <style:style style:name="T239" style:parent-style-name="Standardnípísmoodstavce" style:family="text">
      <style:text-properties style:font-name="Times New Roman" fo:font-size="12pt" style:font-size-asian="12pt" style:font-size-complex="12pt"/>
    </style:style>
    <style:style style:name="T240" style:parent-style-name="Standardnípísmoodstavce" style:family="text">
      <style:text-properties style:font-name="Times New Roman" fo:font-size="12pt" style:font-size-asian="12pt" style:font-size-complex="12pt"/>
    </style:style>
    <style:style style:name="T241" style:parent-style-name="Standardnípísmoodstavce" style:family="text">
      <style:text-properties style:font-name="Times New Roman" fo:font-size="12pt" style:font-size-asian="12pt" style:font-size-complex="12pt"/>
    </style:style>
    <style:style style:name="T242" style:parent-style-name="Standardnípísmoodstavce" style:family="text">
      <style:text-properties style:font-name="Times New Roman" fo:font-size="12pt" style:font-size-asian="12pt" style:font-size-complex="12pt"/>
    </style:style>
    <style:style style:name="T243" style:parent-style-name="Standardnípísmoodstavce" style:family="text">
      <style:text-properties style:font-name="Times New Roman" fo:font-size="12pt" style:font-size-asian="12pt" style:font-size-complex="12pt" fo:background-color="#72BF44"/>
    </style:style>
    <style:style style:name="P244" style:parent-style-name="Standard" style:family="paragraph">
      <style:paragraph-properties fo:margin-bottom="0in" fo:line-height="150%"/>
    </style:style>
    <style:style style:name="T245" style:parent-style-name="Standardnípísmoodstavce" style:family="text">
      <style:text-properties style:font-name="Times New Roman" fo:font-size="12pt" style:font-size-asian="12pt" style:font-size-complex="12pt"/>
    </style:style>
    <style:style style:name="T246" style:parent-style-name="Standardnípísmoodstavce" style:family="text">
      <style:text-properties style:font-name="Times New Roman" fo:font-size="12pt" style:font-size-asian="12pt" style:font-size-complex="12pt"/>
    </style:style>
    <style:style style:name="T247" style:parent-style-name="Standardnípísmoodstavce" style:family="text">
      <style:text-properties style:font-name="Times New Roman" fo:font-size="12pt" style:font-size-asian="12pt" style:font-size-complex="12pt"/>
    </style:style>
    <style:style style:name="T248" style:parent-style-name="Standardnípísmoodstavce" style:family="text">
      <style:text-properties style:font-name="Times New Roman" fo:font-size="12pt" style:font-size-asian="12pt" style:font-size-complex="12pt"/>
    </style:style>
    <style:style style:name="T249" style:parent-style-name="Standardnípísmoodstavce" style:family="text">
      <style:text-properties style:font-name="Times New Roman" fo:font-size="12pt" style:font-size-asian="12pt" style:font-size-complex="12pt"/>
    </style:style>
    <style:style style:name="T250" style:parent-style-name="Standardnípísmoodstavce" style:family="text">
      <style:text-properties style:font-name="Times New Roman" fo:font-size="12pt" style:font-size-asian="12pt" style:font-size-complex="12pt"/>
    </style:style>
    <style:style style:name="T251" style:parent-style-name="Standardnípísmoodstavce" style:family="text">
      <style:text-properties style:font-name="Times New Roman" fo:font-size="12pt" style:font-size-asian="12pt" style:font-size-complex="12pt"/>
    </style:style>
    <style:style style:name="T252" style:parent-style-name="Standardnípísmoodstavce" style:family="text">
      <style:text-properties style:font-name="Times New Roman" fo:font-size="12pt" style:font-size-asian="12pt" style:font-size-complex="12pt"/>
    </style:style>
    <style:style style:name="T253" style:parent-style-name="Standardnípísmoodstavce" style:family="text">
      <style:text-properties style:font-name="Times New Roman" fo:font-size="12pt" style:font-size-asian="12pt" style:font-size-complex="12pt" fo:background-color="#72BF44"/>
    </style:style>
    <style:style style:name="P254" style:parent-style-name="Standard" style:family="paragraph">
      <style:paragraph-properties fo:margin-bottom="0in" fo:line-height="150%"/>
    </style:style>
    <style:style style:name="T255" style:parent-style-name="Standardnípísmoodstavce" style:family="text">
      <style:text-properties style:font-name="Times New Roman" fo:font-size="12pt" style:font-size-asian="12pt" style:font-size-complex="12pt"/>
    </style:style>
    <style:style style:name="T256" style:parent-style-name="Standardnípísmoodstavce" style:family="text">
      <style:text-properties style:font-name="Times New Roman" fo:font-size="12pt" style:font-size-asian="12pt" style:font-size-complex="12pt"/>
    </style:style>
    <style:style style:name="T257" style:parent-style-name="Standardnípísmoodstavce" style:family="text">
      <style:text-properties style:font-name="Times New Roman" fo:font-size="12pt" style:font-size-asian="12pt" style:font-size-complex="12pt"/>
    </style:style>
    <style:style style:name="T258" style:parent-style-name="Standardnípísmoodstavce" style:family="text">
      <style:text-properties style:font-name="Times New Roman" fo:font-size="12pt" style:font-size-asian="12pt" style:font-size-complex="12pt"/>
    </style:style>
    <style:style style:name="T259" style:parent-style-name="Standardnípísmoodstavce" style:family="text">
      <style:text-properties style:font-name="Times New Roman" fo:font-size="12pt" style:font-size-asian="12pt" style:font-size-complex="12pt"/>
    </style:style>
    <style:style style:name="T260" style:parent-style-name="Standardnípísmoodstavce" style:family="text">
      <style:text-properties style:font-name="Times New Roman" fo:font-size="12pt" style:font-size-asian="12pt" style:font-size-complex="12pt"/>
    </style:style>
    <style:style style:name="T261" style:parent-style-name="Standardnípísmoodstavce" style:family="text">
      <style:text-properties style:font-name="Times New Roman" fo:font-size="12pt" style:font-size-asian="12pt" style:font-size-complex="12pt"/>
    </style:style>
    <style:style style:name="T262" style:parent-style-name="Standardnípísmoodstavce" style:family="text">
      <style:text-properties style:font-name="Times New Roman" fo:font-size="12pt" style:font-size-asian="12pt" style:font-size-complex="12pt"/>
    </style:style>
    <style:style style:name="T263" style:parent-style-name="Standardnípísmoodstavce" style:family="text">
      <style:text-properties style:font-name="Times New Roman" fo:font-size="12pt" style:font-size-asian="12pt" style:font-size-complex="12pt" fo:background-color="#72BF44"/>
    </style:style>
    <style:style style:name="P264" style:parent-style-name="Standard" style:family="paragraph">
      <style:paragraph-properties fo:line-height="150%"/>
    </style:style>
    <style:style style:name="TableColumn266" style:family="table-column">
      <style:table-column-properties style:column-width="0.8645in" style:use-optimal-column-width="false"/>
    </style:style>
    <style:style style:name="TableColumn267" style:family="table-column">
      <style:table-column-properties style:column-width="1.7291in" style:use-optimal-column-width="false"/>
    </style:style>
    <style:style style:name="TableColumn268" style:family="table-column">
      <style:table-column-properties style:column-width="1.7409in" style:use-optimal-column-width="false"/>
    </style:style>
    <style:style style:name="TableColumn269" style:family="table-column">
      <style:table-column-properties style:column-width="1.3715in" style:use-optimal-column-width="false"/>
    </style:style>
    <style:style style:name="TableColumn270" style:family="table-column">
      <style:table-column-properties style:column-width="1.502in" style:use-optimal-column-width="false"/>
    </style:style>
    <style:style style:name="Table265" style:family="table">
      <style:table-properties style:width="7.2083in" fo:margin-left="-0.1673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fo:background-color="#72BF44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72BF44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034in solid #000000" fo:border-left="0.0034in solid #000000" fo:border-bottom="0.0034in solid #000000" fo:border-right="none" fo:background-color="#72BF44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-top="0.0034in solid #000000" fo:border-left="0.0034in solid #000000" fo:border-bottom="0.0034in solid #000000" fo:border-right="none" fo:background-color="#72BF44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34in solid #000000" fo:background-color="#72BF44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 fo:line-height="150%"/>
      <style:text-properties style:font-name="Times New Roman" fo:font-size="12pt" style:font-size-asian="12pt" style:font-size-complex="12pt" fo:background-color="#72BF44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fo:line-height="150%"/>
      <style:text-properties style:font-name="Times New Roman" fo:font-size="12pt" style:font-size-asian="12pt" style:font-size-complex="12pt" fo:background-color="#72BF44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 fo:line-height="150%"/>
      <style:text-properties style:font-name="Times New Roman" fo:font-size="12pt" style:font-size-asian="12pt" style:font-size-complex="12pt" fo:background-color="#72BF44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fo:line-height="150%"/>
      <style:text-properties style:font-name="Times New Roman" fo:font-size="12pt" style:font-size-asian="12pt" style:font-size-complex="12pt" fo:background-color="#72BF44"/>
    </style:style>
    <style:style style:name="P297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8" style:parent-style-name="Standard" style:family="paragraph">
      <style:paragraph-properties fo:line-height="150%"/>
    </style:style>
    <style:style style:name="T299" style:parent-style-name="Standardnípísmoodstavce" style:family="text">
      <style:text-properties style:font-name="Times New Roman" fo:font-size="12pt" style:font-size-asian="12pt" style:font-size-complex="12pt"/>
    </style:style>
    <style:style style:name="T300" style:parent-style-name="Standardnípísmoodstavce" style:family="text">
      <style:text-properties style:font-name="Times New Roman" fo:font-size="12pt" style:font-size-asian="12pt" style:font-size-complex="12pt" fo:background-color="#72BF44"/>
    </style:style>
    <style:style style:name="T301" style:parent-style-name="Standardnípísmoodstavce" style:family="text">
      <style:text-properties style:font-name="Times New Roman" fo:font-size="12pt" style:font-size-asian="12pt" style:font-size-complex="12pt"/>
    </style:style>
    <style:style style:name="T302" style:parent-style-name="Standardnípísmoodstavce" style:family="text">
      <style:text-properties style:font-name="Times New Roman" fo:font-size="12pt" style:font-size-asian="12pt" style:font-size-complex="12pt" fo:background-color="#72BF44"/>
    </style:style>
    <style:style style:name="P303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4" style:parent-style-name="Standard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305" style:parent-style-name="Standard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306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7" style:parent-style-name="Standard" style:family="paragraph">
      <style:paragraph-properties fo:line-height="150%"/>
    </style:style>
    <style:style style:name="T308" style:parent-style-name="Standardnípísmoodstavce" style:family="text">
      <style:text-properties style:font-name="Times New Roman" fo:font-size="12pt" style:font-size-asian="12pt" style:font-size-complex="12pt"/>
    </style:style>
    <style:style style:name="T30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1" style:parent-style-name="Standard" style:family="paragraph">
      <style:paragraph-properties fo:text-align="center" fo:line-height="150%"/>
    </style:style>
    <style:style style:name="T312" style:parent-style-name="Standardnípísmoodstavce" style:family="text">
      <style:text-properties style:font-name="Times New Roman" fo:font-size="12pt" style:font-size-asian="12pt" style:font-size-complex="12pt"/>
    </style:style>
    <style:style style:name="T31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text-align="justify" fo:margin-bottom="0.0833in"/>
    </style:style>
    <style:style style:name="T315" style:parent-style-name="Standardnípísmoodstavce" style:family="text">
      <style:text-properties style:font-name-complex="Times New Roman"/>
    </style:style>
    <style:style style:name="T316" style:parent-style-name="Standardnípísmoodstavce" style:family="text">
      <style:text-properties style:font-name-complex="Times New Roman"/>
    </style:style>
    <style:style style:name="T317" style:parent-style-name="Standardnípísmoodstavce" style:family="text">
      <style:text-properties style:font-name-complex="Times New Roman"/>
    </style:style>
    <style:style style:name="T31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319" style:parent-style-name="Standardnípísmoodstavce" style:family="text">
      <style:text-properties style:font-name-complex="Times New Roman"/>
    </style:style>
    <style:style style:name="P32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 fo:font-weight="bold" style:font-weight-asian="bold"/>
    </style:style>
    <style:style style:name="P32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2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2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2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2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2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2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2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29" style:parent-style-name="Standard" style:family="paragraph">
      <style:text-properties style:font-name-complex="Times New Roman"/>
    </style:style>
    <style:style style:name="P33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 fo:font-weight="bold" style:font-weight-asian="bold"/>
    </style:style>
    <style:style style:name="P33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3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3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3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3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3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3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3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39" style:parent-style-name="Standard" style:family="paragraph">
      <style:text-properties style:font-name-complex="Times New Roman"/>
    </style:style>
    <style:style style:name="P34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 fo:font-weight="bold" style:font-weight-asian="bold"/>
    </style:style>
    <style:style style:name="P34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4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4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4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4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4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4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4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4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Times New Roman"/>
    </style:style>
    <style:style style:name="P350" style:parent-style-name="Standard" style:family="paragraph">
      <style:paragraph-properties fo:text-align="end">
        <style:tab-stops>
          <style:tab-stop style:type="center" style:position="4.375in"/>
        </style:tab-stops>
      </style:paragraph-properties>
    </style:style>
    <style:style style:name="P351" style:parent-style-name="Standard" style:family="paragraph">
      <style:paragraph-properties fo:text-align="end">
        <style:tab-stops>
          <style:tab-stop style:type="center" style:position="4.375in"/>
        </style:tab-stops>
      </style:paragraph-properties>
    </style:style>
    <style:style style:name="P352" style:parent-style-name="Standard" style:family="paragraph">
      <style:paragraph-properties fo:text-align="end" fo:line-height="150%"/>
    </style:style>
    <style:style style:name="T353" style:parent-style-name="Standardnípísmoodstavce" style:family="text">
      <style:text-properties style:font-name="Times New Roman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in" svg:stroke-color="#3465a4" svg:stroke-opacity="100%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 text:c="71"/></text:p>
      <text:p text:style-name="P14"><text:s/></text:p>
      <text:p text:style-name="P15"><text:span text:style-name="T16"><draw:connector draw:type="line" svg:x1="0.0126in" svg:y1="0.07556in" svg:x2="6.39385in" svg:y2="0.06654in" draw:z-index="4" draw:id="id1" draw:style-name="a1" draw:name="Tvar2" text:anchor-type="paragraph"><svg:title/><svg:desc/></draw:connector></text:span></text:p>
      <text:p text:style-name="P17">T.: +420 325 517 961<text:tab/><text:tab/>IČO: 00067041<text:tab/><text:tab/></text:p>
      <text:p text:style-name="P18">E.: info@ts-nymburk.cz<text:s/><text:tab/><text:s text:c="44"/>DIČ: CZ00067041</text:p>
      <text:p text:style-name="P19"><text:a xlink:href="http://www.ts-nymburk.cz/" office:target-frame-name="_top" xlink:show="replace"><text:span text:style-name="Internetlink">www.ts-nymburk.cz</text:span></text:a><text:span text:style-name="T20"><text:tab/><text:s text:c="55"/></text:span>datová schránka: vtjyq4t</text:p>
      <text:soft-page-break/>
      <text:p text:style-name="P21"><text:span text:style-name="T29"><draw:connector draw:type="line" svg:x1="0.81102in" svg:y1="1.29252in" svg:x2="7.54713in" svg:y2="1.29252in" draw:z-index="5" draw:id="id3" draw:style-name="a3" draw:name="Tvar1" text:anchor-type="paragraph"><svg:title/><svg:desc/></draw:connector></text:span><text:span text:style-name="T30">Výzva k podání nabídky</text:span></text:p>
      <text:p text:style-name="P31"><text:span text:style-name="T32">č. TS – K4/2019</text:span></text:p>
      <text:p text:style-name="P33">(Veřejná zakázka malého rozsahu s předpokládanou hodnotou 600.000 Kč, tato výzva k podání nabídky je současně zadávací dokumentací)</text:p>
      <text:p text:style-name="P34"/>
      <text:p text:style-name="P35">Identifikační údaje zadavatele:</text:p>
      <text:p text:style-name="P36"/>
      <text:p text:style-name="P37"><text:span text:style-name="T38">Zadavatel:</text:span><text:span text:style-name="T39"><text:tab/></text:span><text:span text:style-name="T40"><text:tab/>Technické služby města Nymburka,<text:s/></text:span><text:span text:style-name="T41">příspěvková organizace</text:span></text:p>
      <text:p text:style-name="P42">Sídlem:<text:tab/><text:tab/>V Zahrádkách 1536/8</text:p>
      <text:p text:style-name="P43"><text:tab/><text:tab/><text:tab/>288 02 Nymburk</text:p>
      <text:p text:style-name="P44">Zastoupený:<text:tab/><text:tab/>Ing. Martin Netolický – ředitel TS</text:p>
      <text:p text:style-name="P45">IČ:<text:tab/><text:tab/><text:tab/>00067041</text:p>
      <text:p text:style-name="P46">DIČ:<text:tab/><text:tab/><text:tab/>CZ00067041</text:p>
      <text:p text:style-name="P47">Č.j.:<text:tab/><text:tab/><text:tab/>146/2019</text:p>
      <text:p text:style-name="P48"/>
      <text:p text:style-name="P49"><text:span text:style-name="T50">Název zakázky:<text:s/></text:span><text:span text:style-name="T51">„Oprava<text:s/></text:span><text:span text:style-name="T52">komunikací Nymburka tryskovou metodou Patchmatic v roce 2019“</text:span></text:p>
      <text:p text:style-name="Standard"><text:span text:style-name="T53">zadavatel Vás</text:span><text:span text:style-name="T54"><text:tab/></text:span><text:span text:style-name="T55"><text:tab/></text:span><text:span text:style-name="T56"><text:tab/></text:span><text:span text:style-name="T57"><text:tab/></text:span><text:span text:style-name="T58">vyzývá</text:span></text:p>
      <text:p text:style-name="P59">k předložení nabídky k výše uvedené veřejné zakázce malého rozsahu na základě směrnice o postupu při veřejných zakázkách N107 za podmínek uvedených dále.</text:p>
      <text:p text:style-name="P60"><text:span text:style-name="T61">1.<text:s/></text:span><text:span text:style-name="T62">Informace o<text:s/></text:span><text:span text:style-name="T63">předmětu zakázky</text:span><text:span text:style-name="T64">: Předmětem zakázky je o</text:span><text:span text:style-name="T65">prava komunikací na území města Nymburka tryskovou metodou Patchmatic.</text:span></text:p>
      <text:p text:style-name="P66"><text:span text:style-name="T67">2. Termín plnění:</text:span><text:span text:style-name="T68"><text:s/>Zakázka bude realizována na základě jednotlivých objednávek dle aktuální potřeby, a to v časovém období: květen - říjen, s doda</text:span><text:span text:style-name="T69">cí lhůtou 14 dnů od objednání.</text:span></text:p>
      <text:p text:style-name="P70"><text:span text:style-name="T71">3. Dodatečné informace:<text:s/></text:span><text:span text:style-name="T72">Zájemci o zakázku mohou požadovat dodatečné informace k zakázce. Žádost o dodatečné informace musí být písemná (může být i e-mailová) a doručena na adresu zadavatele, a to nejpozději 1.4.2019 do 12.00<text:s/></text:span><text:span text:style-name="T73">hodin.</text:span></text:p>
      <text:p text:style-name="P74"><text:span text:style-name="T75">Výzva k uvedené zakázce je uveřejněna na webových stránkách společnosti Technických služeb města Nymburka, příspěvková organizace<text:s/></text:span><text:a xlink:href="http://www.ts-nymburk.cz/" office:target-frame-name="_top" xlink:show="replace"><text:span text:style-name="T76">www.ts-nymburk.cz</text:span></text:a><text:span text:style-name="T77"><text:s text:c="2"/>- na profilu zadavatele.</text:span></text:p>
      <text:p text:style-name="P78"><text:span text:style-name="T79">4. Lhůta pro podání nabídky:<text:s/></text:span><text:span text:style-name="T80">Nabídku doručte na adresu zadavatele, sekretariát Technických služeb města Nymburka, příspěvková organizace nejpozději<text:s/></text:span><text:span text:style-name="T81">do 10.4.2019 9:30 hodin.</text:span></text:p>
      <text:p text:style-name="P82"><text:span text:style-name="T83">Nabídky zpracované v českém jazyce formou návrhu smlou</text:span><text:span text:style-name="T84">vy s krycím listem, svázané, v obálce řádně zajištěné proti samovolnému otevření, označené názvem zakázky, označením uchazeče a nápisem<text:s/></text:span><text:span text:style-name="T85">Neotvírat<text:s/></text:span><text:span text:style-name="T86">– budou přijímány po celou dobu lhůty pro předložení nabídky vždy v pracovních dnech od 6.30 hodin do 14.00 ho</text:span><text:span text:style-name="T87">din, poslední den lhůty do 9,30 hodin, v kanceláři Technických služeb města Nymburka, příspěvková organizace V Zahrádkách 1536, 288 02 Nymburk, sekretariát pí. Iveta Michálková. Na později doručené nabídky nebude brán zřetel.</text:span></text:p>
      <text:soft-page-break/>
      <text:p text:style-name="P88">Otevírání obálek proběhne 10.04.2019 od 10.00 hodin v zasedací místnosti č. 213. v budově Technických služeb města Nymburka, V Zahrádkách 1536/8, Nymburk.</text:p>
      <text:p text:style-name="P89">Kontaktní osoba:</text:p>
      <text:p text:style-name="P90"><text:tab/><text:tab/><text:tab/>Michal Valenta</text:p>
      <text:p text:style-name="P91"><text:tab/><text:tab/><text:tab/>Tel.: 603 410 621</text:p>
      <text:p text:style-name="P92"><text:span text:style-name="T93"><text:tab/></text:span><text:span text:style-name="T94"><text:tab/></text:span><text:span text:style-name="T95"><text:tab/>e-mail: mvalenta</text:span><text:a xlink:href="mailto:ovetesnik@ts-nymburk.cz" office:target-frame-name="_top" xlink:show="replace"><text:span text:style-name="T96">@ts-</text:span></text:a><text:a xlink:href="mailto:ovetesnik@ts-nymburk.cz" office:target-frame-name="_top" xlink:show="replace"><text:span text:style-name="T97">nymburk.cz</text:span></text:a></text:p>
      <text:p text:style-name="P98"/>
      <text:p text:style-name="P99">5. Požadavky na prokázání splnění podmínek způsobilosti:</text:p>
      <text:p text:style-name="P100">Uchazeč doloží ve své nabídce:</text:p>
      <text:list text:style-name="LFO2" text:continue-numbering="true">
        <text:list-item>
          <text:p text:style-name="P101">oprávnění k podnikání na celý rozsah plnění zakázky, v kopii - výpis z veřejného rejstříku, pokud je v něm dodavatel zapsán, či výpis z jiné obdobné evidence, pokud je v ní zapsán, v kopii</text:p>
        </text:list-item>
        <text:list-item>
          <text:p text:style-name="P102">čestné prohlášení ke splnění způsobilosti podepsané osobou oprávněnou za uchazeče jednat. Nedoložení výše uvedených dokladů bude mít za důsledek vyřazení uchazeče z posouzení a<text:s/>hodnocení nabídek.</text:p>
        </text:list-item>
      </text:list>
      <text:p text:style-name="P103"><text:span text:style-name="T104">6. Cenová nabídka:<text:s/></text:span><text:span text:style-name="T105">Realizace oprav komunikací na území města Nymburka tryskovou metodou Patchamtic, směsí kameniva s asfaltovou emulzí v jednotkové ceně za 1 tunu – viz. Krycí list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REALIZACE OPRAV KOMUNIKACÍ</text:p>
            </table:table-cell>
            <table:table-cell table:style-name="TableCell112">
              <text:p text:style-name="P113">CENA 1 TUNA bez DPH</text:p>
            </table:table-cell>
          </table:table-row>
        </table:table-header-rows>
        <table:table-row table:style-name="TableRow114">
          <table:table-cell table:style-name="TableCell115">
            <text:p text:style-name="P116">tryskovou metoda Patchamtic směsí kameniva s asfaltovou emulzí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7. Hodnocení nabídek:<text:s/></text:span><text:span text:style-name="T122">Hodnotícím</text:span><text:span text:style-name="T123"><text:s/></text:span><text:span text:style-name="T124">kritériem je nejnižší nabídková cena bez DPH.</text:span></text:p>
      <text:p text:style-name="P125"><text:span text:style-name="T126">8. Způsob zpracování nabídkové ceny:</text:span><text:span text:style-name="T127"><text:s/>Uchazeč stanoví nabídkovou cenu, která bude zpracována jako smluvní, pevná nejvýše přípustná a musí zahrnovat veškeré náklady uchazeče <text:s/>spojené s plněním <text:s/>předmětu veřejné</text:span><text:span text:style-name="T128"><text:s/>zakázky. Nabídková cena bude uvedena v členění: nabídková cena bez daně z přidané hodnoty (DPH), samostatně DPH a nabídková cena včetně DPH. Veškeré ceny budou uvedeny v Kč.</text:span></text:p>
      <text:p text:style-name="P129"><text:span text:style-name="T130">9.</text:span><text:span text:style-name="T131"><text:s/></text:span><text:span text:style-name="T132">Uchazeč ve své nabídce předloží:</text:span></text:p>
      <text:p text:style-name="P133">a) Návrh smlouvy na dobu určitou s platností 1 rok od podpisu smlouvy s maximálním plněním do 600 000,- Kč bez DPH, záruční doba na dílo bude minimálně 24 měsíců,opatřený razítkem a podpisem osoby oprávněné za uchazeče jednat</text:p>
      <text:p text:style-name="P134">b) Prokázání způsobilosti viz. Bod 5.</text:p>
      <text:p text:style-name="P135">c) Krycí list – dle přílohy, doplněný dle pokynů zadavatele</text:p>
      <text:p text:style-name="P136">d) Čestné prohlášení o realizovaných zakázkách - dle přílohy</text:p>
      <text:p text:style-name="P137"><text:span text:style-name="T138">10.</text:span><text:span text:style-name="T139"><text:s/></text:span><text:span text:style-name="T140">Podmínky a práva zadavatele:</text:span></text:p>
      <text:soft-page-break/>
      <text:p text:style-name="P141">a) Úhrada zakázky bude základě faktur se splatností 14 dnů<text:s/>vystavených po předání a převzetí díla bez vad a nedodělků k jednotlivým objednávkám. Zálohy zadavatel neposkytuje. Tyto <text:s/>platební podmínky <text:s/>jsou závazné <text:s/>a musí být zapracovány do návrhu smlouvy o dílo.</text:p>
      <text:p text:style-name="P142">b) Zadavatel si vyhrazuje právo zadávací zřízení zrušit.</text:p>
      <text:p text:style-name="P143">c) Zadavatel si vyhrazuje právo rozhodnout o výběru nejvhodnější nabídky po schválení výsledků výběrového řízení Radou města Nymburka.</text:p>
      <text:p text:style-name="P144">d) Zadavatel si vyhrazuje právo odstoupit od podpisu smlouvy s vybraným uchazečem v případě, že uchazeč neposkytne<text:s/>součinnost při podpisu smlouvy, nebo uvede v nabídce informace nebo poskytne doklady, které neodpovídají skutečnosti a měly nebo mohly mít vliv na výsledek zadávacího řízení.</text:p>
      <text:p text:style-name="P145">e) Zadavatel si vyhrazuje právo, uveřejnit smlouvu uzavřenou na veřejnou zakázku<text:s/>včetně příloh, jejich změn a dodatků, výši uhrazené ceny za plnění zakázky.</text:p>
      <text:p text:style-name="P146">f) Podáním nabídky uchazeč souhlasí <text:s/>se zadávacími podmínkami této veřejné zakázky.</text:p>
      <text:p text:style-name="P147">g) Zúčastnění uchazeči obdrží e-mailem sdělení o případném vyloučení a o výběru nejvhodnější nabídky.</text:p>
      <text:p text:style-name="P148"/>
      <text:p text:style-name="P149">V Nymburce dne 28.3.2019</text:p>
      <text:p text:style-name="P150"/>
      <text:p text:style-name="P151"><text:s/></text:p>
      <text:p text:style-name="P152"/>
      <text:p text:style-name="P153"><text:tab/><text:tab/><text:tab/><text:tab/><text:tab/><text:tab/><text:tab/><text:tab/><text:tab/>…………………………..<text:s/><text:tab/><text:tab/><text:tab/><text:tab/><text:tab/><text:tab/><text:tab/><text:tab/><text:tab/><text:tab/>Ing. Martin Netolický</text:p>
      <text:p text:style-name="P154"><text:tab/><text:tab/><text:tab/><text:tab/><text:tab/><text:tab/><text:tab/><text:tab/><text:tab/>ředitel TS města Nymburk</text:p>
      <text:p text:style-name="P155"/>
      <text:p text:style-name="P156"><text:s/>Příloha. 1. Krycí list nabídky</text:p>
      <text:p text:style-name="P157"><text:tab/>2. Vzor čestné prohlášení <text:s/>o realizovaných zakázkách</text:p>
      <text:p text:style-name="P158"/>
      <text:p text:style-name="P159"/>
      <text:p text:style-name="P160"><text:s/>kontrolu správnosti provedl: ……………………...</text:p>
      <text:p text:style-name="P161"/>
      <text:p text:style-name="P162"/>
      <text:p text:style-name="P163"/>
      <text:p text:style-name="P164">Krycí list</text:p>
      <text:p text:style-name="P165"><text:span text:style-name="T166">Název veřejné zakázky:<text:s/></text:span><text:span text:style-name="T167"><text:tab/></text:span><text:span text:style-name="T168"><text:tab/></text:span><text:span text:style-name="T169">Oprava komunikací Nymburka tryskovou metodou<text:s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Patchmatic v roce 2019</text:span></text:p>
      <text:soft-page-break/>
      <text:p text:style-name="P176"><text:span text:style-name="T177">Název:<text:s/></text:span><text:span text:style-name="T178"><text:tab/></text:span><text:span text:style-name="T179"><text:tab/></text:span><text:span text:style-name="T180"><text:tab/></text:span><text:span text:style-name="T181"><text:tab/>Technické služby Nymburk,<text:s/></text:span><text:span text:style-name="T182">příspěvková organizace</text:span></text:p>
      <text:p text:style-name="P183">Sídlo:<text:s/><text:tab/><text:tab/><text:tab/><text:tab/><text:tab/>V Zahrádkách 1536/8, 288 02 Nymburk</text:p>
      <text:p text:style-name="P184">IČ:<text:tab/><text:tab/><text:tab/><text:tab/><text:tab/>00067041</text:p>
      <text:p text:style-name="P185">DIČ:<text:tab/><text:tab/><text:tab/><text:tab/><text:tab/>CZ00067041</text:p>
      <text:p text:style-name="P186"/>
      <text:p text:style-name="P187">Identifikační údaje dodavatele:</text:p>
      <text:p text:style-name="P188"><text:span text:style-name="T189">Obchodní firma/název:<text:s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[doplní uchazeč]</text:span></text:p>
      <text:p text:style-name="P196"><text:span text:style-name="T197">IČ:<text:s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[doplní uchazeč]</text:span></text:p>
      <text:p text:style-name="P207"><text:span text:style-name="T208">DIČ: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[doplní uchazeč]</text:span></text:p>
      <text:p text:style-name="P218"><text:span text:style-name="T219">Sídlo:<text:s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[doplní uchazeč]</text:span></text:p>
      <text:p text:style-name="P229"><text:span text:style-name="T230">Osoba oprávněná za uchazeče jednat:<text:s/></text:span><text:span text:style-name="T231"><text:tab/></text:span><text:span text:style-name="T232"><text:tab/></text:span><text:span text:style-name="T233"><text:tab/></text:span><text:span text:style-name="T234">[doplní uchazeč]</text:span></text:p>
      <text:p text:style-name="P235"><text:span text:style-name="T236">Kontaktní osoba:<text:s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[doplní uchazeč]</text:span></text:p>
      <text:p text:style-name="P244"><text:span text:style-name="T245">Telefon / fax:<text:s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[doplní uchazeč]</text:span></text:p>
      <text:p text:style-name="P254"><text:span text:style-name="T255">E-mail:<text:s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[doplní uchazeč]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položky</text:p>
          </table:table-cell>
          <table:table-cell table:style-name="TableCell274">
            <text:p text:style-name="P275">Hodnotící kritérium</text:p>
            <text:p text:style-name="P276">CENA 1 tuna - směs kameniva s emulzí [Kč]</text:p>
          </table:table-cell>
          <table:table-cell table:style-name="TableCell277">
            <text:p text:style-name="P278">Cena bez DPH 21 %</text:p>
            <text:p text:style-name="P279">[Kč]</text:p>
          </table:table-cell>
          <table:table-cell table:style-name="TableCell280">
            <text:p text:style-name="P281">DPH 21%</text:p>
            <text:p text:style-name="P282">[Kč]</text:p>
          </table:table-cell>
          <table:table-cell table:style-name="TableCell283">
            <text:p text:style-name="P284">Cena včetně DPH</text:p>
            <text:p text:style-name="P285">[Kč]</text:p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[doplní uchazeč]</text:p>
          </table:table-cell>
          <table:table-cell table:style-name="TableCell293">
            <text:p text:style-name="P294">[doplní<text:s/>uchazeč]</text:p>
          </table:table-cell>
          <table:table-cell table:style-name="TableCell295">
            <text:p text:style-name="P296">[doplní uchazeč]</text:p>
          </table:table-cell>
        </table:table-row>
      </table:table>
      <text:p text:style-name="P297"/>
      <text:p text:style-name="P298"><text:span text:style-name="T299">V<text:s/></text:span><text:span text:style-name="T300">[doplní uchazeč]</text:span><text:span text:style-name="T301"><text:s/>dne<text:s/></text:span><text:span text:style-name="T302">[doplní uchazeč]</text:span></text:p>
      <text:p text:style-name="P303">Jméno, příjmení jednající osoby (jednajících osob):<text:s/><text:tab/><text:tab/></text:p>
      <text:p text:style-name="P304"><text:tab/><text:tab/><text:tab/><text:tab/><text:tab/><text:tab/>podpis <text:s/>……………………………………………</text:p>
      <text:p text:style-name="P305"/>
      <text:p text:style-name="P306"><text:s text:c="10"/></text:p>
      <text:p text:style-name="P307"><text:span text:style-name="T308"><text:s text:c="2"/></text:span><text:span text:style-name="T309">Příloha -<text:s/></text:span><text:span text:style-name="T310">VZOR čestného prohlášení o realizovaných zakázkách</text:span></text:p>
      <text:p text:style-name="P311"><text:span text:style-name="T312"><text:s text:c="2"/></text:span><text:span text:style-name="T313">Čestné prohlášení o realizovaných zakázkách</text:span></text:p>
      <text:soft-page-break/>
      <text:p text:style-name="P314"><text:span text:style-name="T315">Čestně prohlašuji, že ja</text:span><text:span text:style-name="T316">ko uchazeč o veřejnou</text:span><text:bookmark-start text:name="zakazka_jmeno"/><text:span text:style-name="T317"><text:s/>zakázku „</text:span><text:bookmark-end text:name="zakazka_jmeno"/><text:span text:style-name="T318">TS- K4/2019 Oprava komunikací Nymburka tryskovou metodou Patchmatic v roce 2019</text:span><text:span text:style-name="T319">“ jsem v posledních 3 letech řádně a včas provedl tyto zakázky obdobné předmětu veřejné zakázky:</text:span></text:p>
      <text:p text:style-name="P320">Reference č.1</text:p>
      <text:p text:style-name="P321">Název akce</text:p>
      <text:p text:style-name="P322">Místo realizace</text:p>
      <text:p text:style-name="P323">Objednatel (název, sídlo, telefonní a e-mailový kontakt)</text:p>
      <text:p text:style-name="P324">Datum realizace (rok)</text:p>
      <text:p text:style-name="P325">Finanční objem (vKč bez DPH)</text:p>
      <text:p text:style-name="P326">Pozice dodavatel</text:p>
      <text:p text:style-name="P327">Stručný popis zakázky:</text:p>
      <text:p text:style-name="P328"/>
      <text:p text:style-name="P329"/>
      <text:p text:style-name="P330">Reference č.2</text:p>
      <text:p text:style-name="P331">Název akce</text:p>
      <text:p text:style-name="P332">Místo realizace</text:p>
      <text:p text:style-name="P333">Objednatel (název, sídlo, telefonní a e-mailový kontakt)</text:p>
      <text:p text:style-name="P334">Datum realizace (rok)</text:p>
      <text:p text:style-name="P335">Finanční objem (v Kč bez DPH)</text:p>
      <text:p text:style-name="P336">Pozice dodavatel</text:p>
      <text:p text:style-name="P337">Stručný popis zakázky:</text:p>
      <text:p text:style-name="P338"/>
      <text:p text:style-name="P339"/>
      <text:p text:style-name="P340">Reference č.3</text:p>
      <text:p text:style-name="P341">Název akce</text:p>
      <text:p text:style-name="P342">Místo realizace</text:p>
      <text:p text:style-name="P343">Objednatel (název, sídlo, telefonní a e-mailový kontakt)</text:p>
      <text:p text:style-name="P344"/>
      <text:p text:style-name="P345">Datum realizace (rok)</text:p>
      <text:p text:style-name="P346">Finanční objem (v Kč bez DPH)</text:p>
      <text:p text:style-name="P347">Pozice dodavatel</text:p>
      <text:p text:style-name="P348">Stručný popis zakázky:</text:p>
      <text:p text:style-name="P349"/>
      <text:p text:style-name="Standard"/>
      <text:p text:style-name="Standard">V………………… dne …………..…. 2019</text:p>
      <text:p text:style-name="P350"/>
      <text:p text:style-name="P351">………………………..…….</text:p>
      <text:p text:style-name="P352"><text:span text:style-name="T353">za uchazeče, podpis / razít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52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5.0208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>
        <style:tab-stops>
          <style:tab-stop style:type="center" style:position="4.3312in"/>
          <style:tab-stop style:type="center" style:position="5.0208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Zápatí" style:family="paragraph">
      <style:paragraph-properties>
        <style:tab-stops>
          <style:tab-stop style:type="center" style:position="4.3312in"/>
          <style:tab-stop style:type="center" style:position="5.0208in"/>
          <style:tab-stop style:type="right" style:position="6.3in"/>
        </style:tab-stops>
      </style:paragraph-properties>
    </style:style>
    <style:style style:name="P6" style:parent-style-name="Zápatí" style:family="paragraph">
      <style:paragraph-properties>
        <style:tab-stops>
          <style:tab-stop style:type="center" style:position="4.3312in"/>
          <style:tab-stop style:type="center" style:position="5.2173in"/>
          <style:tab-stop style:type="right" style:position="6.3in"/>
        </style:tab-stops>
      </style:paragraph-properties>
    </style:style>
    <style:style style:name="P7" style:parent-style-name="Zápatí" style:family="paragraph">
      <style:paragraph-properties>
        <style:tab-stops>
          <style:tab-stop style:type="center" style:position="4.3312in"/>
          <style:tab-stop style:type="center" style:position="5.2173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fo:color="#70AD47"/>
    </style:style>
    <style:page-layout style:name="PL1">
      <style:page-layout-properties fo:page-width="8.268in" fo:page-height="11.693in" style:print-orientation="portrait" fo:margin-top="0.3152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2" style:parent-style-name="Záhlaví" style:family="paragraph">
      <style:paragraph-properties>
        <style:tab-stops>
          <style:tab-stop style:type="center" style:position="5.0208in"/>
          <style:tab-stop style:type="right" style:position="6.3in"/>
        </style:tab-stops>
      </style:paragraph-properties>
    </style:style>
    <style:style style:name="P23" style:parent-style-name="Zápatí" style:family="paragraph">
      <style:paragraph-properties>
        <style:tab-stops>
          <style:tab-stop style:type="center" style:position="4.3312in"/>
          <style:tab-stop style:type="center" style:position="5.0208in"/>
          <style:tab-stop style:type="right" style:position="6.3in"/>
        </style:tab-stops>
      </style:paragraph-properties>
    </style:style>
    <style:style style:name="T24" style:parent-style-name="Standardnípísmoodstavce" style:family="text">
      <style:text-properties style:language-asian="cs" style:country-asian="CZ"/>
    </style:style>
    <style:style style:name="P25" style:parent-style-name="Zápatí" style:family="paragraph">
      <style:paragraph-properties>
        <style:tab-stops>
          <style:tab-stop style:type="center" style:position="4.3312in"/>
          <style:tab-stop style:type="center" style:position="5.0208in"/>
          <style:tab-stop style:type="right" style:position="6.3in"/>
        </style:tab-stops>
      </style:paragraph-properties>
    </style:style>
    <style:style style:name="P26" style:parent-style-name="Zápatí" style:family="paragraph">
      <style:paragraph-properties>
        <style:tab-stops>
          <style:tab-stop style:type="center" style:position="4.3312in"/>
          <style:tab-stop style:type="center" style:position="5.2173in"/>
          <style:tab-stop style:type="right" style:position="6.3in"/>
        </style:tab-stops>
      </style:paragraph-properties>
    </style:style>
    <style:style style:name="P27" style:parent-style-name="Zápatí" style:family="paragraph">
      <style:paragraph-properties>
        <style:tab-stops>
          <style:tab-stop style:type="center" style:position="4.3312in"/>
          <style:tab-stop style:type="center" style:position="5.2173in"/>
          <style:tab-stop style:type="right" style:position="6.3in"/>
        </style:tab-stops>
      </style:paragraph-properties>
    </style:style>
    <style:style style:name="T28" style:parent-style-name="Standardnípísmoodstavce" style:family="text">
      <style:text-properties fo:color="#70AD47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onnector draw:type="line" svg:x1="0.0126in" svg:y1="0.07556in" svg:x2="6.39385in" svg:y2="0.06654in" draw:z-index="251659264" draw:id="id0" draw:style-name="a0" draw:name="Tvar2" text:anchor-type="paragraph"><svg:title/><svg:desc/></draw:connector></text:span></text:p>
        <text:p text:style-name="P5">T.: +420 325 517 961<text:tab/><text:tab/>IČO: 00067041<text:tab/><text:tab/></text:p>
        <text:p text:style-name="P6">E.: info@ts-nymburk.cz<text:s/><text:tab/><text:s text:c="44"/>DIČ: CZ00067041</text:p>
        <text:p text:style-name="P7"><text:a xlink:href="http://www.ts-nymburk.cz/" office:target-frame-name="_top" xlink:show="replace"><text:span text:style-name="Internetlink">www.ts-nymburk.cz</text:span></text:a><text:span text:style-name="T8"><text:tab/><text:s text:c="55"/></text:span>datová schránka: vtjyq4t</text:p>
      </style:footer>
    </style:master-page>
    <style:master-page style:name="MP1" style:page-layout-name="PL1">
      <style:header>
        <text:p text:style-name="P22"/>
      </style:header>
      <style:footer>
        <text:p text:style-name="P23"><text:span text:style-name="T24"><draw:connector draw:type="line" svg:x1="0.0126in" svg:y1="0.07556in" svg:x2="6.39385in" svg:y2="0.06654in" draw:z-index="251661312" draw:id="id2" draw:style-name="a2" draw:name="Tvar2" text:anchor-type="paragraph"><svg:title/><svg:desc/></draw:connector></text:span></text:p>
        <text:p text:style-name="P25">T.: +420 325 517 961<text:tab/><text:tab/>IČO: 00067041<text:tab/><text:tab/></text:p>
        <text:p text:style-name="P26">E.: info@ts-nymburk.cz<text:s/><text:tab/><text:s text:c="44"/>DIČ: CZ00067041</text:p>
        <text:p text:style-name="P27"><text:a xlink:href="http://www.ts-nymburk.cz/" office:target-frame-name="_top" xlink:show="replace"><text:span text:style-name="Internetlink">www.ts-nymburk.cz</text:span></text:a><text:span text:style-name="T28"><text:tab/><text:s text:c="55"/></text:span>datová schránka: vtjyq4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kal</meta:initial-creator>
    <dc:creator>Lenka Vondrackova</dc:creator>
    <meta:creation-date>2019-03-28T12:33:00Z</meta:creation-date>
    <dc:date>2019-03-28T12:33:00Z</dc:date>
    <meta:print-date>2019-03-28T08:5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23" meta:character-count="7740" meta:row-count="55" meta:non-whitespace-character-count="6632"/>
  </office:meta>
</office:document-meta>
</file>